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kandelaberen van 44 bomen verspreid over het gebied van SD Nieuw West (postcode 1043 1058 1060 1063 1065 1066 10671068 1069)</text:p>
      <text:section text:name="zakelijke-mededeling_id1-3-2" text:style-name="zakelijke-mededeling">
        <text:section text:name="zakelijke-mededeling-tekst_id1-3-2-1" text:style-name="zakelijke-mededeling-tekst">
          <text:section text:name="tekst_id1-3-2-1-1" text:style-name="tekst">
            <text:p text:style-name="common-al">Omschrijving: kandelaberen van 44 bomen verspreid over het gebied van SD Nieuw West (postcode 1043 1058 1060 1063 1065 1066 10671068 1069)</text:p>
            <text:p text:style-name="common-al">Zaakadres: Balatonmeerlaan 27 1060RD Amsterdam, Baron Schimmelpenninck van der Oyeweg 10 1067HV Amsterdam, Bonhoeffersingel 8 1069NB Amsterdam, Burgemeester Vening Meineszlaan 2 1063BC Amsterdam, Cornelis Lelylaan 71-1 1065CL Amsterdam, Eastonstraat 244 1068JH Amsterdam, Ernst Cahnsingel 53 1069PX Amsterdam, Floris van der Laakenstraat 8 1063VC Amsterdam, Harry Koningsbergerstraat 82 1063AD Amsterdam, Hoekenes 32 1068MV Amsterdam, Hoekenes 110 1068NA Amsterdam, Jacob Tilstraat 10 1067PN Amsterdam, Jan de Louterstraat 17 1063KX Amsterdam, Jan van Zutphenstraat 135 1069RR Amsterdam, Jan van Zutphenstraat 223 1069RR Amsterdam, Jan van Zutphenstraat 671 1069RS Amsterdam, Joannes de Swaefhof 10 1068VP Amsterdam, Langswater 118 1069TR Amsterdam, Lobo-Braakensiekstraat 4 1065HN Amsterdam, Louis Bouwmeesterstraat 82-H 1065KZ Amsterdam, Nachtwachtlaan 24A 1058EA Amsterdam, Nico Broekhuysenweg 4 1067HT Amsterdam, Nico Broekhuysenweg 20 1067HT Amsterdam, Noorderakerweg 4 1069LW Amsterdam, Osdorper Ban 128 1068MK Amsterdam, Osdorperweg 243 1069LL Amsterdam, Osdorperweg 824A 1067TC Amsterdam, Postjeskade 129-H 1058DM Amsterdam, Pyreneeën 79 1060NP Amsterdam, S. F. van Ossstraat 220 1068JP Amsterdam, Sloterweg 800 1066CP Amsterdam, Sloterweg 1043A 1066CC Amsterdam, Sloterweg 1252 1066CW Amsterdam, Sportpark Spieringhorn 7 1043AA Amsterdam, Theo Mann-Bouwmeesterhof 8 1065HS Amsterdam, Wilco Jiskootpad 4 1063CW Amsterdam, Willem Molengraaffstraat 1-H 1063LE Amsterdam, Wolbrantskerkweg 245 1069CW Amsterdam</text:p>
            <text:p text:style-name="common-al">Datum ontvangst: 21-02-2024</text:p>
            <text:p text:style-name="common-al">Zaaknummer: Z2024-003330</text:p>
            <text:p text:style-name="common-al">DSO-nummer: 202402210093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52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2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2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330</meta:user-defined>
    <meta:user-defined meta:name="DCTERMS.abstract"> kandelaberen van 44 bomen verspreid over het gebied van SD Nieuw West (postcode 1043 1058 1060 1063 1065 1066 10671068 106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p) kandelaberen van 44 bomen verspreid over het gebied van SD Nieuw West (postcode 1043 1058 1060 1063 1065 1066 10671068 1069)</meta:user-defined>
    <meta:user-defined meta:name="DCTERMS.W3CDTF/DCTERMS.available">2024-02-26</meta:user-defined>
    <meta:user-defined meta:name="DCTERMS.W3CDTF/OVERHEIDop.jaargang">2024</meta:user-defined>
    <meta:user-defined meta:name="OVERHEIDop.publicationIssue">87520</meta:user-defined>
    <meta:user-defined meta:name="OVERHEIDop.GmbID/DC.identifier">gmb-2024-87520</meta:user-defined>
    <meta:user-defined meta:name="OVERHEIDop.versieInformatie"/>
  </office:meta>
</office:document-meta>
</file>