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0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recreatiewoning aan Kattenbergweg 1-05, 7101BM Winterswijk</text:span>
          </text:p>
            <text:p text:style-name="common-al">De gemeente Winterswijk heeft een aanvraag voor een omgevingsvergunning ontvangen. De vergunning is aangevraagd voor het Verbouwen en uitbreiden van een recreatiewoning aan Kattenbergweg 1-05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5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aanvraag op locatie Kattenbergweg 1-05, 7101BM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attenbergweg 1-05, 7101BM Wintersw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19</meta:user-defined>
    <meta:user-defined meta:name="OVERHEIDop.GmbID/DC.identifier">gmb-2024-87519</meta:user-defined>
    <meta:user-defined meta:name="OVERHEIDop.versieInformatie"/>
  </office:meta>
</office:document-meta>
</file>