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inrichten van de verdieping van het kinderdagverblijf aan Spieringweg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263) ontvangen. Op deze aanvraag is een besluit genomen. De gevraagde vergunning is verleend. De gemeente Dronten geeft hiermee toestemming voor het inrichten van de verdieping van het kinderdagverblijf aan Spieringweg 2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5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63</meta:user-defined>
    <meta:user-defined meta:name="DCTERMS.abstract">Verlenen voor het inrichten van de verdieping van het kinderdagverblijf </meta:user-defined>
    <dc:language>nl</dc:language>
    <meta:user-defined meta:name="OVERHEIDop.locatietype/OVERHEIDop.gebiedsmarkering">Adres</meta:user-defined>
    <meta:user-defined meta:name="DC.title">Verlenen voor het inrichten van de verdieping van het kinderdagverblijf aan Spieringweg 2 te Dronten</meta:user-defined>
    <meta:user-defined meta:name="DCTERMS.W3CDTF/DCTERMS.available">2024-02-26</meta:user-defined>
    <meta:user-defined meta:name="DCTERMS.W3CDTF/OVERHEIDop.jaargang">2024</meta:user-defined>
    <meta:user-defined meta:name="OVERHEIDop.publicationIssue">87516</meta:user-defined>
    <meta:user-defined meta:name="OVERHEIDop.GmbID/DC.identifier">gmb-2024-87516</meta:user-defined>
    <meta:user-defined meta:name="OVERHEIDop.versieInformatie"/>
  </office:meta>
</office:document-meta>
</file>