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uitenfototentoonstelling op de locatie Spuiboulevard 300, naast Stadskantoor en voor de Sociale Dienst Drechtsteden te Dordrecht, zaaknummer 2024-00088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uitenfototentoonstelling op de locatie Spuiboulevard 300 naast Stadskantoor en voor de Sociale Dienst Drechtsteden te Dordrecht vanaf 28 augustus t/m 18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8886</meta:user-defined>
    <dc:language>nl</dc:language>
    <meta:user-defined meta:name="OVERHEIDop.locatietype/OVERHEIDop.gebiedsmarkering">Adres</meta:user-defined>
    <meta:user-defined meta:name="DC.title">Vergunning tijdelijk gebruik openbare ruimte voor het plaatsen van een buitenfototentoonstelling op de locatie Spuiboulevard 300, naast Stadskantoor en voor de Sociale Dienst Drechtsteden te Dordrecht, zaaknummer 2024-0008886</meta:user-defined>
    <meta:user-defined meta:name="DCTERMS.W3CDTF/DCTERMS.available">2024-02-26</meta:user-defined>
    <meta:user-defined meta:name="DCTERMS.W3CDTF/OVERHEIDop.jaargang">2024</meta:user-defined>
    <meta:user-defined meta:name="OVERHEIDop.publicationIssue">87514</meta:user-defined>
    <meta:user-defined meta:name="OVERHEIDop.GmbID/DC.identifier">gmb-2024-87514</meta:user-defined>
    <meta:user-defined meta:name="OVERHEIDop.versieInformatie"/>
  </office:meta>
</office:document-meta>
</file>