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Dorpsraad Grathem Koningsdag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Dorpsraad Grathem:</text:p>
            <text:p text:style-name="common-al">Koningsdagactiviteiten op 27 april 2024 op het Nassauplein te Grathem. Ontvangstdatum: 20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751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Dorpsraad Grathem Koningsdagactivitei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513</meta:user-defined>
    <meta:user-defined meta:name="OVERHEIDop.GmbID/DC.identifier">gmb-2024-87513</meta:user-defined>
    <meta:user-defined meta:name="OVERHEIDop.versieInformatie"/>
  </office:meta>
</office:document-meta>
</file>