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rk of werkzaamheden en reclame: Hoofdweg Wedderveer 28, Wedde, aanbouw professionele keuken t.b.v. kleinschalig restaurant, datum; 28 dec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wen bouwwerk, werk of werkzaamheden en reclame: Hoofdweg Wedderveer 28, Wedde, aanbouw professionele keuken t.b.v. kleinschalig restaurant, datum; 28 december 2023.</meta:user-defined>
    <meta:user-defined meta:name="DCTERMS.W3CDTF/DCTERMS.available">2024-01-04</meta:user-defined>
    <meta:user-defined meta:name="DCTERMS.W3CDTF/OVERHEIDop.jaargang">2024</meta:user-defined>
    <meta:user-defined meta:name="OVERHEIDop.publicationIssue">8751</meta:user-defined>
    <meta:user-defined meta:name="OVERHEIDop.GmbID/DC.identifier">gmb-2024-8751</meta:user-defined>
    <meta:user-defined meta:name="OVERHEIDop.versieInformatie"/>
  </office:meta>
</office:document-meta>
</file>