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toevoegen van stoeppalen en bordes - Langstraat 28, Wassenaar - Z/23/08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75</text:p>
            <text:p text:style-name="common-al">De beslistermijn is met zes weken verlengd tot en met 28 maart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5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5</meta:user-defined>
    <meta:user-defined meta:name="DCTERMS.abstract">Gemeente Wassenaar - verlengen beslistermijn aanvraag omgevingsvergunning: het toevoegen van stoeppalen en bordes - Langstraat 28, Wassenaar - Z/23/08237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toevoegen van stoeppalen en bordes - Langstraat 28, Wassenaar - Z/23/08237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08</meta:user-defined>
    <meta:user-defined meta:name="OVERHEIDop.GmbID/DC.identifier">gmb-2024-87508</meta:user-defined>
    <meta:user-defined meta:name="OVERHEIDop.versieInformatie"/>
  </office:meta>
</office:document-meta>
</file>