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bijgebouwen en bouwen van een kantoor - Oostdorperweg 198, Wassenaar - Z/23/082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165</text:p>
            <text:p text:style-name="common-al">Het besluit om de vergunning te verlenen is naar de aanvrager verzonden op 15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5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06</meta:user-defined>
    <meta:user-defined meta:name="DCTERMS.abstract">Gemeente Wassenaar - omgevingsvergunning verleend (reguliere procedure): het slopen van bijgebouwen en bouwen van een kantoor - Oostdorperweg 198, Wassenaar - Z/23/0821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bijgebouwen en bouwen van een kantoor - Oostdorperweg 198, Wassenaar - Z/23/08216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06</meta:user-defined>
    <meta:user-defined meta:name="OVERHEIDop.GmbID/DC.identifier">gmb-2024-87506</meta:user-defined>
    <meta:user-defined meta:name="OVERHEIDop.versieInformatie"/>
  </office:meta>
</office:document-meta>
</file>