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64A Siddeburen, Beslissing op bezwaar omgevingsvergunning (reguliere procedure) 195212940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Wet algemene bepalingen omgevingsrecht (Wabo), te herroepen en de aanvraag voor de omgevingsvergunning niet-ontvankelijk te verklaren. Het college heeft deze beslissing op de hieronder vermelde datum verzonden aan de aanvrager:</text:p>
            <text:p text:style-name="common-al"/>
            <text:p text:style-name="common-al">- Hoofdweg 164A, 9628 CT te Siddeburen, voor het plaatsen van PostNL pakket- en briefautomaat, 21 februari 2024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7504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504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504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164A Siddeburen, Beslissing op bezwaar omgevingsvergunning (reguliere procedure) 19521294011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504</meta:user-defined>
    <meta:user-defined meta:name="OVERHEIDop.GmbID/DC.identifier">gmb-2024-87504</meta:user-defined>
    <meta:user-defined meta:name="OVERHEIDop.versieInformatie"/>
  </office:meta>
</office:document-meta>
</file>