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olenstraat 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starten van een kinderopvang in de garage</text:p>
            <text:p text:style-name="common-al">Locatie: Molenstraat G 33, 9663 SR  Nieuwe Pekela</text:p>
            <text:p text:style-name="last-al">Datum intrekking: 19 februari 2024 (zaaknummer P2024-00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750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4-0037</meta:user-defined>
    <meta:user-defined meta:name="DCTERMS.abstract">Het starten van een kinderopvang in de garage</meta:user-defined>
    <dc:language>nl</dc:language>
    <meta:user-defined meta:name="OVERHEIDop.locatietype/OVERHEIDop.gebiedsmarkering">Adres</meta:user-defined>
    <meta:user-defined meta:name="DC.title">Ingetrokken aanvraag omgevingsvergunning, Molenstraat G 3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503</meta:user-defined>
    <meta:user-defined meta:name="OVERHEIDop.GmbID/DC.identifier">gmb-2024-87503</meta:user-defined>
    <meta:user-defined meta:name="OVERHEIDop.versieInformatie"/>
  </office:meta>
</office:document-meta>
</file>