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zaaknummer Z/23/146805, wijzigen van de bestemming van dit pand en het plaatsen van een speeltoestel Adriaen Brouwerstraat 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3/146805</text:p>
            <text:p text:style-name="common-al">
            <text:span text:style-name="nadrukvet">Verzenddatum besluit: 21 februari 2024</text:span>
          </text:p>
            <text:p text:style-name="common-al">
            <text:span text:style-name="nadrukvet">Locatie:</text:span> Adriaen Brouwerstraat 8 7606AM Almelo</text:p>
            <text:p text:style-name="common-al">
            <text:span text:style-name="nadrukvet">Projectomschrijving:</text:span> wijzigen van de bestemming van dit pand en het plaatsen van een speeltoestel Adriaen Brouwerstraat 8</text:p>
            <text:p text:style-name="common-al">Deze omgevingsvergunning bevat een afwijking van het bestemmingsplan.</text:p>
            <text:p text:style-name="last-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750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0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0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6805</meta:user-defined>
    <meta:user-defined meta:name="DCTERMS.abstract">Wijzigen van de bestemming van dit pand en het plaatsen van een speeltoestel Adriaen Brouwerstraat 8</meta:user-defined>
    <dc:language>nl</dc:language>
    <meta:user-defined meta:name="OVERHEIDop.locatietype/OVERHEIDop.gebiedsmarkering">Punt</meta:user-defined>
    <meta:user-defined meta:name="DC.title">Besluit omgevingsvergunning reguliere procedure: zaaknummer Z/23/146805, wijzigen van de bestemming van dit pand en het plaatsen van een speeltoestel Adriaen Brouwerstraat 8</meta:user-defined>
    <meta:user-defined meta:name="DCTERMS.W3CDTF/DCTERMS.available">2024-02-26</meta:user-defined>
    <meta:user-defined meta:name="DCTERMS.W3CDTF/OVERHEIDop.jaargang">2024</meta:user-defined>
    <meta:user-defined meta:name="OVERHEIDop.publicationIssue">87500</meta:user-defined>
    <meta:user-defined meta:name="OVERHEIDop.GmbID/DC.identifier">gmb-2024-87500</meta:user-defined>
    <meta:user-defined meta:name="OVERHEIDop.versieInformatie"/>
  </office:meta>
</office:document-meta>
</file>