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Margaretha Ittervoort Schuttersf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Margaretha Ittervoort:</text:p>
            <text:p text:style-name="common-al">Schuttersfeest op 16, 17 en 18 augustus 2024 op het terrein aan de Bosserstraat in Ittervoort: Ontvangstdatum: 18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4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chutterij St. Margaretha Ittervoort Schuttersfee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499</meta:user-defined>
    <meta:user-defined meta:name="OVERHEIDop.GmbID/DC.identifier">gmb-2024-87499</meta:user-defined>
    <meta:user-defined meta:name="OVERHEIDop.versieInformatie"/>
  </office:meta>
</office:document-meta>
</file>