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aan Postels Huufke 1A 5512AT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terrasoverkapping aan Postels Huufke 1A 5512AT Vessem. Het kenmerk van de gemeente voor deze zaak is 077041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74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88</meta:user-defined>
    <meta:user-defined meta:name="DCTERMS.abstract">plaats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errasoverkapping aan Postels Huufke 1A 5512AT Vessem</meta:user-defined>
    <meta:user-defined meta:name="DCTERMS.W3CDTF/DCTERMS.available">2024-02-26</meta:user-defined>
    <meta:user-defined meta:name="DCTERMS.W3CDTF/OVERHEIDop.jaargang">2024</meta:user-defined>
    <meta:user-defined meta:name="OVERHEIDop.publicationIssue">87498</meta:user-defined>
    <meta:user-defined meta:name="OVERHEIDop.GmbID/DC.identifier">gmb-2024-87498</meta:user-defined>
    <meta:user-defined meta:name="OVERHEIDop.versieInformatie"/>
  </office:meta>
</office:document-meta>
</file>