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Akkermansstraat 8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last-al">Het plan betreft het realiseren van een voedselbos met 3 recreatieverblijven voor verhuur. Het voornemen is om dit door middel van een bestemmingsplanherziening (ex. artikel 3.1 Wet ruimtelijke ordening)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749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41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L0120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Landelijk gebied; Akkermansstraat 8 Zelhe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93</meta:user-defined>
    <meta:user-defined meta:name="OVERHEIDop.GmbID/DC.identifier">gmb-2024-87493</meta:user-defined>
    <meta:user-defined meta:name="OVERHEIDop.versieInformatie"/>
  </office:meta>
</office:document-meta>
</file>