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amenwerkende buurtverenigingen Horn Koningsdag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amenwerkende buurtverenigingen Horn:</text:p>
            <text:p text:style-name="common-al">Koningsdagactiviteiten op het grasveld aan de Land van Eijckstraat in Horn op 27 april 2024. Ontvangstdatum: 19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amenwerkende buurtverenigingen Horn Koningsdagactivitei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89</meta:user-defined>
    <meta:user-defined meta:name="OVERHEIDop.GmbID/DC.identifier">gmb-2024-87489</meta:user-defined>
    <meta:user-defined meta:name="OVERHEIDop.versieInformatie"/>
  </office:meta>
</office:document-meta>
</file>