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tijdelijke bouwunit t.b.v. een keuken, Helperlinie 2, 9722 A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e bouwunit t.b.v. een keuken aan Helperlinie 2  te Groningen  </text:span>
          </text:p>
            <text:p text:style-name="common-al">De gemeente Groningen heeft een aanvraag voor een omgevingsvergunning reguliere procedure ontvangen. De vergunning is aangevraagd voor het plaatsen van een tijdelijke bouwunit t.b.v. een keuken aan Helperlinie 2  te Groningen, dossiernummer GRN-000009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748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8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8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91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tijdelijke bouwunit t.b.v. een keuken, Helperlinie 2, 9722 AZ Groning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487</meta:user-defined>
    <meta:user-defined meta:name="OVERHEIDop.GmbID/DC.identifier">gmb-2024-87487</meta:user-defined>
    <meta:user-defined meta:name="OVERHEIDop.versieInformatie"/>
  </office:meta>
</office:document-meta>
</file>