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inkel en wijkcentrum aan Statenweg 107 en 10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februari 2024, <text:span text:style-name="nadrukvet">Statenweg 107 en 109</text:span>, het bouwen van een winkel en wijkcentrum (30029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4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294-202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winkel en wijkcentrum aan Statenweg 107 en 109 te Emmen</meta:user-defined>
    <meta:user-defined meta:name="DCTERMS.W3CDTF/DCTERMS.available">2024-02-27</meta:user-defined>
    <meta:user-defined meta:name="DCTERMS.W3CDTF/OVERHEIDop.jaargang">2024</meta:user-defined>
    <meta:user-defined meta:name="OVERHEIDop.publicationIssue">87482</meta:user-defined>
    <meta:user-defined meta:name="OVERHEIDop.GmbID/DC.identifier">gmb-2024-87482</meta:user-defined>
    <meta:user-defined meta:name="OVERHEIDop.versieInformatie"/>
  </office:meta>
</office:document-meta>
</file>