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s met bouwhek, Par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s met bouwhek </text:p>
            <text:p text:style-name="common-al">Locatie: Parkstraat 14 - 16</text:p>
            <text:p text:style-name="common-al">Datum: 13 maart 2024 tot en met 1 mei 2024</text:p>
            <text:p text:style-name="common-al">Dossiernummer: 41054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48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s met bouwhek, Parkstraat 1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81</meta:user-defined>
    <meta:user-defined meta:name="OVERHEIDop.GmbID/DC.identifier">gmb-2024-87481</meta:user-defined>
    <meta:user-defined meta:name="OVERHEIDop.versieInformatie"/>
  </office:meta>
</office:document-meta>
</file>