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opschuiven van de eerder vergunde woning Laan van Pluymestein 36 - Laan van Pluymestein 36, Wassenaar - Z/24/083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92</text:p>
            <text:p text:style-name="common-al">Ontvangstdatum: 16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7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9</meta:user-defined>
    <meta:user-defined meta:name="DCTERMS.abstract">Gemeente Wassenaar - aangevraagde omgevingsvergunning: het opschuiven van de eerder vergunde woning Laan van Pluymestein 36 - Laan van Pluymestein 36, Wassenaar - Z/24/083892</meta:user-defined>
    <dc:language>nl</dc:language>
    <meta:user-defined meta:name="OVERHEIDop.locatietype/OVERHEIDop.gebiedsmarkering">Adres</meta:user-defined>
    <meta:user-defined meta:name="DC.title">Gemeente Wassenaar - aangevraagde omgevingsvergunning: het opschuiven van de eerder vergunde woning Laan van Pluymestein 36 - Laan van Pluymestein 36, Wassenaar - Z/24/083892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79</meta:user-defined>
    <meta:user-defined meta:name="OVERHEIDop.GmbID/DC.identifier">gmb-2024-87479</meta:user-defined>
    <meta:user-defined meta:name="OVERHEIDop.versieInformatie"/>
  </office:meta>
</office:document-meta>
</file>