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(informatie)borden - Generaal Winkelmanlaan 2, Wassenaar - Z/23/08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134</text:p>
            <text:p text:style-name="common-al">Het besluit om de vergunning te verlenen is naar de aanvrager verzonden op 16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7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7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07</meta:user-defined>
    <meta:user-defined meta:name="DCTERMS.abstract">Gemeente Wassenaar - omgevingsvergunning verleend (reguliere procedure): het plaatsen van (informatie)borden - Generaal Winkelmanlaan 2, Wassenaar - Z/23/0811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(informatie)borden - Generaal Winkelmanlaan 2, Wassenaar - Z/23/08113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76</meta:user-defined>
    <meta:user-defined meta:name="OVERHEIDop.GmbID/DC.identifier">gmb-2024-87476</meta:user-defined>
    <meta:user-defined meta:name="OVERHEIDop.versieInformatie"/>
  </office:meta>
</office:document-meta>
</file>