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Janvossensteeg 2A 2312WE Leiden, Janvossensteeg 2B 2312WE Leiden, Janvossensteeg 2C 2312WE Leiden, Oude Vest 99 2312X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40388</text:p>
            <text:p text:style-name="common-al">
            <text:span text:style-name="nadrukvet">Ingekomen:</text:span> 11-02-2024</text:p>
            <text:p text:style-name="common-al">
            <text:span text:style-name="nadrukvet">Locatie:</text:span> Janvossensteeg 2A 2312WE Leiden, Janvossensteeg 2B 2312WE Leiden, Janvossensteeg 2C 2312WE Leiden, Oude Vest 99 2312XV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4038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747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7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7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40388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 voor een pand, Janvossensteeg 2A 2312WE Leiden, Janvossensteeg 2B 2312WE Leiden, Janvossensteeg 2C 2312WE Leiden, Oude Vest 99 2312XV Leiden</meta:user-defined>
    <meta:user-defined meta:name="DCTERMS.W3CDTF/DCTERMS.available">2024-02-29</meta:user-defined>
    <meta:user-defined meta:name="OVERHEIDop.externeBijlage">LEIDEN_202402_GFO_ZAKEN_806948_Aanvraagformulie...|exb-2024-8145</meta:user-defined>
    <meta:user-defined meta:name="DCTERMS.W3CDTF/OVERHEIDop.jaargang">2024</meta:user-defined>
    <meta:user-defined meta:name="OVERHEIDop.publicationIssue">87472</meta:user-defined>
    <meta:user-defined meta:name="OVERHEIDop.GmbID/DC.identifier">gmb-2024-87472</meta:user-defined>
    <meta:user-defined meta:name="OVERHEIDop.versieInformatie"/>
  </office:meta>
</office:document-meta>
</file>