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Noordstraat 4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0 februari 2024 een aanvraag met zaaknummer <text:span text:style-name="nadrukvet">Z2024-00000228</text:span> hebben ontvangen voor het isoleren van de voorgevel (1ste en 2de verdieping) op de locatie <text:span text:style-name="nadrukvet">Noordstraat 42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8 februari 2024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87468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46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46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28</meta:user-defined>
    <meta:user-defined meta:name="DCTERMS.abstract">Ingekomen aanvraag - Noordstraat 42 in Terneuz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- Noordstraat 42 in Terneuzen</meta:user-defined>
    <meta:user-defined meta:name="DCTERMS.W3CDTF/DCTERMS.available">2024-02-28</meta:user-defined>
    <meta:user-defined meta:name="DCTERMS.W3CDTF/OVERHEIDop.jaargang">2024</meta:user-defined>
    <meta:user-defined meta:name="OVERHEIDop.publicationIssue">87468</meta:user-defined>
    <meta:user-defined meta:name="OVERHEIDop.GmbID/DC.identifier">gmb-2024-87468</meta:user-defined>
    <meta:user-defined meta:name="OVERHEIDop.versieInformatie"/>
  </office:meta>
</office:document-meta>
</file>