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Korenbloemstraat en Dovenet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</text:p>
            <text:p text:style-name="common-al">Locatie: ter hoogte van Korenbloemstraat 1 en ter hoogte van Dovenetellaan 159</text:p>
            <text:p text:style-name="common-al">Datum: 6 mei 2024 tot en met 20 december 2024</text:p>
            <text:p text:style-name="common-al">Dossiernummer: 410370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746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bouwplaats, Korenbloemstraat en Dovenetellaa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66</meta:user-defined>
    <meta:user-defined meta:name="OVERHEIDop.GmbID/DC.identifier">gmb-2024-87466</meta:user-defined>
    <meta:user-defined meta:name="OVERHEIDop.versieInformatie"/>
  </office:meta>
</office:document-meta>
</file>