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- Lange Kerkdam 38, Wassenaar - Z/24/083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869</text:p>
            <text:p text:style-name="common-al">Ontvangstdatum: 15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746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6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6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17</meta:user-defined>
    <meta:user-defined meta:name="DCTERMS.abstract">Gemeente Wassenaar - aangevraagde omgevingsvergunning: het kappen van 2 bomen - Lange Kerkdam 38, Wassenaar - Z/24/08386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- Lange Kerkdam 38, Wassenaar - Z/24/083869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462</meta:user-defined>
    <meta:user-defined meta:name="OVERHEIDop.GmbID/DC.identifier">gmb-2024-87462</meta:user-defined>
    <meta:user-defined meta:name="OVERHEIDop.versieInformatie"/>
  </office:meta>
</office:document-meta>
</file>