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Raaphorstlaan 19 Wassenaar - Kapschuur - Raaphorstlaan 19, Wassenaar - Z/24/082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954</text:p>
            <text:p text:style-name="common-al">Het besluit om de vergunning te verlenen is naar de aanvrager verzonden op 15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6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5</meta:user-defined>
    <meta:user-defined meta:name="DCTERMS.abstract">Gemeente Wassenaar - omgevingsvergunning verleend (reguliere procedure): Raaphorstlaan 19 Wassenaar - Kapschuur - Raaphorstlaan 19, Wassenaar - Z/24/08295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Raaphorstlaan 19 Wassenaar - Kapschuur - Raaphorstlaan 19, Wassenaar - Z/24/08295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61</meta:user-defined>
    <meta:user-defined meta:name="OVERHEIDop.GmbID/DC.identifier">gmb-2024-87461</meta:user-defined>
    <meta:user-defined meta:name="OVERHEIDop.versieInformatie"/>
  </office:meta>
</office:document-meta>
</file>