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op het achterdakvlak van de woning - Spelderslaan 20, Wassenaar - Z/23/081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721</text:p>
            <text:p text:style-name="common-al">Het besluit om de vergunning te verlenen is naar de aanvrager verzonden op 15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6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73</meta:user-defined>
    <meta:user-defined meta:name="DCTERMS.abstract">Gemeente Wassenaar - omgevingsvergunning verleend (reguliere procedure): het plaatsen van een dakkapel op het achterdakvlak van de woning - Spelderslaan 20, Wassenaar - Z/23/08172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op het achterdakvlak van de woning - Spelderslaan 20, Wassenaar - Z/23/081721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60</meta:user-defined>
    <meta:user-defined meta:name="OVERHEIDop.GmbID/DC.identifier">gmb-2024-87460</meta:user-defined>
    <meta:user-defined meta:name="OVERHEIDop.versieInformatie"/>
  </office:meta>
</office:document-meta>
</file>