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Toegangspoort - Eikenlaan 14B, Wassenaar - Z/24/082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2909</text:p>
            <text:p text:style-name="common-al">Het besluit om de vergunning te verlenen is naar de aanvrager verzonden op 14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45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5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5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7</meta:user-defined>
    <meta:user-defined meta:name="DCTERMS.abstract">Gemeente Wassenaar - omgevingsvergunning verleend (reguliere procedure): Toegangspoort - Eikenlaan 14B, Wassenaar - Z/24/08290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Toegangspoort - Eikenlaan 14B, Wassenaar - Z/24/082909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58</meta:user-defined>
    <meta:user-defined meta:name="OVERHEIDop.GmbID/DC.identifier">gmb-2024-87458</meta:user-defined>
    <meta:user-defined meta:name="OVERHEIDop.versieInformatie"/>
  </office:meta>
</office:document-meta>
</file>