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rbouwen achterhuis ten behoeve van één woning, Zalkerdijk 26A Zwolle [Zaaknummer 0193ESUITE2132562023 - vervangt zaaknummer 0193ESUITE1541192023]</text:p>
      <text:section text:name="zakelijke-mededeling_id1-3-2" text:style-name="zakelijke-mededeling">
        <text:section text:name="zakelijke-mededeling-tekst_id1-3-2-1" text:style-name="zakelijke-mededeling-tekst">
          <text:section text:name="tekst_id1-3-2-1-1" text:style-name="tekst">
            <text:p text:style-name="common-al">Op 2 augustus 2023 is gepubliceerd dat er op 27 juli 2023 een verzoek om een omgevingsvergunning is ingediend, voor <text:span text:style-name="nadrukvet">het verbouwen van het achterhuis ten behoeve van een kangoeroe woning, het vernieuwen en verplaatsen van een bijgebouw</text:span> op de locatie <text:span text:style-name="nadrukvet">Zalkerdijk 26</text:span>. De locatie-omschrijving en projectomschrijving zijn <text:span text:style-name="nadrukvet">onjuist</text:span>. De <text:span text:style-name="nadrukvet">juiste locatie en projectomschrijving </text:span>staan hieronder vermeld. Daarnaast is zaaknummer 0193ESUITE1541192023 vervangen door zaaknummer 0193ESUITE2132562023.</text:p>
            <text:p text:style-name="common-al">
            <text:span text:style-name="nadrukvet">Kenmerk:</text:span> 0193ESUITE2132562023 [Deze vervangt zaaknummer 0193ESUITE1541192023]</text:p>
            <text:p text:style-name="common-al">
            <text:span text:style-name="nadrukvet">Ingekomen:</text:span> 27-07-2023</text:p>
            <text:p text:style-name="common-al">
            <text:span text:style-name="nadrukvet">Locatie:</text:span> Zalkerdijk 26A 8042PR Zwolle</text:p>
            <text:p text:style-name="common-al">
            <text:span text:style-name="nadrukvet">Projectomschrijving:</text:span> het herbouwen van het achterhuis ten behoeve van één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45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5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5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2562023</meta:user-defined>
    <meta:user-defined meta:name="DCTERMS.abstract">het herbouwen van het achterhuis ten behoeve van één woning</meta:user-defined>
    <dc:language>nl</dc:language>
    <meta:user-defined meta:name="OVERHEIDop.locatietype/OVERHEIDop.gebiedsmarkering">Punt</meta:user-defined>
    <meta:user-defined meta:name="DC.title">Rectificatie Aanvraag omgevingsvergunning, herbouwen achterhuis ten behoeve van één woning, Zalkerdijk 26A Zwolle [Zaaknummer 0193ESUITE2132562023 - vervangt zaaknummer 0193ESUITE1541192023]</meta:user-defined>
    <meta:user-defined meta:name="DCTERMS.W3CDTF/DCTERMS.available">2024-02-26</meta:user-defined>
    <meta:user-defined meta:name="DCTERMS.W3CDTF/OVERHEIDop.jaargang">2024</meta:user-defined>
    <meta:user-defined meta:name="OVERHEIDop.publicationIssue">87456</meta:user-defined>
    <meta:user-defined meta:name="OVERHEIDop.GmbID/DC.identifier">gmb-2024-87456</meta:user-defined>
    <meta:user-defined meta:name="OVERHEIDop.versieInformatie"/>
  </office:meta>
</office:document-meta>
</file>