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ntheffen van het bestemmingsplan ten behoeve van tijdelijke huisvestiging aan Boermarkeweg 46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2 februari 2024, <text:span text:style-name="nadrukvet">Boermarkeweg 46 A</text:span>, het tijdelijk ontheffen van het bestemmingsplan ten behoeve van tijdelijke huisvestiging (375996-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8745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5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75996-2023</meta:user-defined>
    <dc:language>nl</dc:language>
    <meta:user-defined meta:name="OVERHEIDop.locatietype/OVERHEIDop.gebiedsmarkering">Adres</meta:user-defined>
    <meta:user-defined meta:name="DC.title">Toestemming voor het tijdelijk ontheffen van het bestemmingsplan ten behoeve van tijdelijke huisvestiging aan Boermarkeweg 46 A te Emmen</meta:user-defined>
    <meta:user-defined meta:name="DCTERMS.W3CDTF/DCTERMS.available">2024-02-27</meta:user-defined>
    <meta:user-defined meta:name="DCTERMS.W3CDTF/OVERHEIDop.jaargang">2024</meta:user-defined>
    <meta:user-defined meta:name="OVERHEIDop.publicationIssue">87455</meta:user-defined>
    <meta:user-defined meta:name="OVERHEIDop.GmbID/DC.identifier">gmb-2024-87455</meta:user-defined>
    <meta:user-defined meta:name="OVERHEIDop.versieInformatie"/>
  </office:meta>
</office:document-meta>
</file>