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airco unit - Van Polanenpark 95, Wassenaar - Z/24/083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47</text:p>
            <text:p text:style-name="common-al">Ontvangstdatum: 15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45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5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5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16</meta:user-defined>
    <meta:user-defined meta:name="DCTERMS.abstract">Gemeente Wassenaar - aangevraagde omgevingsvergunning: het plaatsen van een airco unit - Van Polanenpark 95, Wassenaar - Z/24/08384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airco unit - Van Polanenpark 95, Wassenaar - Z/24/083847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54</meta:user-defined>
    <meta:user-defined meta:name="OVERHEIDop.GmbID/DC.identifier">gmb-2024-87454</meta:user-defined>
    <meta:user-defined meta:name="OVERHEIDop.versieInformatie"/>
  </office:meta>
</office:document-meta>
</file>