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gevelsteiger, Vijzelstraat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gevelsteiger</text:p>
            <text:p text:style-name="common-al">Locatie: Vijzelstraat 20 </text:p>
            <text:p text:style-name="common-al">Datum: 4 maart 2024 tot en met 22 april 2024</text:p>
            <text:p text:style-name="common-al">Dossiernummer: 4093649</text:p>
            <text:p text:style-name="common-al">Verzenddatum besluit: 22 februari 2024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44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4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4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gevelsteiger, Vijzelstraat 20</meta:user-defined>
    <meta:user-defined meta:name="DCTERMS.W3CDTF/DCTERMS.available">2024-02-26</meta:user-defined>
    <meta:user-defined meta:name="DCTERMS.W3CDTF/OVERHEIDop.jaargang">2024</meta:user-defined>
    <meta:user-defined meta:name="OVERHEIDop.publicationIssue">87449</meta:user-defined>
    <meta:user-defined meta:name="OVERHEIDop.GmbID/DC.identifier">gmb-2024-87449</meta:user-defined>
    <meta:user-defined meta:name="OVERHEIDop.versieInformatie"/>
  </office:meta>
</office:document-meta>
</file>