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Zutphenseweg 6B te Deventer (46216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De Kantine @ De Gasfabriek B.V. ontvangen voor het exploiteren van een openbare inrichting en voor het uitoefenen van het horecabedrijf plaatsvindend op het adres Zutphenseweg 6B te Deventer.</text:p>
            <text:p text:style-name="common-al">De aanvraag ligt van 26 februari 2024 t/m 11 maart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744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Zutphenseweg 6B te Deventer (46216-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48</meta:user-defined>
    <meta:user-defined meta:name="OVERHEIDop.GmbID/DC.identifier">gmb-2024-87448</meta:user-defined>
    <meta:user-defined meta:name="OVERHEIDop.versieInformatie"/>
  </office:meta>
</office:document-meta>
</file>