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alisatie woning op de locatie A W Grootestraat 5 te Heemskerk, verzonden 15 februari 2024, zaaknummer ODIJ-Z-24-134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744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4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4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realisatie woning op de locatie A W Grootestraat 5 te Heemskerk, verzonden 15 februari 2024, zaaknummer ODIJ-Z-24-134849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446</meta:user-defined>
    <meta:user-defined meta:name="OVERHEIDop.GmbID/DC.identifier">gmb-2024-87446</meta:user-defined>
    <meta:user-defined meta:name="OVERHEIDop.versieInformatie"/>
  </office:meta>
</office:document-meta>
</file>