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 aan Dorpsstraat 5a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garage (Bouwactiviteit (omgevingsplan)), Dorpsstraat 5a, 4152 EM, in Rhenoy (14-02-2024) (geen bezwaar mogelijk), ODR24020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744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4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4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067</meta:user-defined>
    <dc:language>nl</dc:language>
    <meta:user-defined meta:name="OVERHEIDop.locatietype/OVERHEIDop.gebiedsmarkering">Adres</meta:user-defined>
    <meta:user-defined meta:name="DC.title">Aanvraag vergunning voor het bouwen van een garage aan Dorpsstraat 5a te Rhenoy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443</meta:user-defined>
    <meta:user-defined meta:name="OVERHEIDop.GmbID/DC.identifier">gmb-2024-87443</meta:user-defined>
    <meta:user-defined meta:name="OVERHEIDop.versieInformatie"/>
  </office:meta>
</office:document-meta>
</file>