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ederlands Acrobatiekfestival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ederlands Acrobatiekfestival</text:p>
            <text:p text:style-name="common-al">Datum: 17 mei 2024 tot en met 20 mei 2024</text:p>
            <text:p text:style-name="common-al">Locatie: Beukenlaan 15 (Sportcentrum Valkenhuizen)</text:p>
            <text:p text:style-name="common-al">Dossiernummer: 409137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4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Nederlands Acrobatiekfestival, Beukenlaan 1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39</meta:user-defined>
    <meta:user-defined meta:name="OVERHEIDop.GmbID/DC.identifier">gmb-2024-87439</meta:user-defined>
    <meta:user-defined meta:name="OVERHEIDop.versieInformatie"/>
  </office:meta>
</office:document-meta>
</file>