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Beneden Westerdiep 1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voor:</text:p>
            <text:list text:style-name="id1-3-2-1-1-3">
              <text:list-item text:style-override="id1-3-2-1-1-3-1">
                <text:number>•</text:number>
                <text:p text:style-name="al">Restaurant Azeri gevestigd in de inrichting op het perceel Beneden Westerdiep 13 te Veendam. (zaaknr. 2024-001001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4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01001</meta:user-defined>
    <meta:user-defined meta:name="DCTERMS.abstract">Restaurant Azeri gevestigd in de inrichting op het perceel Beneden Westerdiep 13 te Veendam. </meta:user-defined>
    <dc:language>nl</dc:language>
    <meta:user-defined meta:name="OVERHEIDop.locatietype/OVERHEIDop.gebiedsmarkering">Adres</meta:user-defined>
    <meta:user-defined meta:name="DC.title">Verleende exploitatievergunning Beneden Westerdiep 13 te Veen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38</meta:user-defined>
    <meta:user-defined meta:name="OVERHEIDop.GmbID/DC.identifier">gmb-2024-87438</meta:user-defined>
    <meta:user-defined meta:name="OVERHEIDop.versieInformatie"/>
  </office:meta>
</office:document-meta>
</file>