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 aan Laan 1940-1945 9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ijgebouw (Bouwactiviteit (omgevingsplan)), Laan 1940-1945 94, 4194 WR, in Meteren (15-02-2024) (geen bezwaar mogelijk), ODR2402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743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169</meta:user-defined>
    <dc:language>nl</dc:language>
    <meta:user-defined meta:name="OVERHEIDop.locatietype/OVERHEIDop.gebiedsmarkering">Adres</meta:user-defined>
    <meta:user-defined meta:name="DC.title">Aanvraag vergunning voor het plaatsen van een bijgebouw aan Laan 1940-1945 94 te Meter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33</meta:user-defined>
    <meta:user-defined meta:name="OVERHEIDop.GmbID/DC.identifier">gmb-2024-87433</meta:user-defined>
    <meta:user-defined meta:name="OVERHEIDop.versieInformatie"/>
  </office:meta>
</office:document-meta>
</file>