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e transformator, Bolwerk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ijdelijke transformator (i.v.m. herinrichting Rijnkade) </text:p>
            <text:p text:style-name="common-al">Locatie: Bolwerk 47 hoek Rijnkade</text:p>
            <text:p text:style-name="common-al">Datum: 16 februari 2024 tot en met 31 december 2025</text:p>
            <text:p text:style-name="common-al">Dossiernummer: 407857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43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tijdelijke transformator, Bolwerk 47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31</meta:user-defined>
    <meta:user-defined meta:name="OVERHEIDop.GmbID/DC.identifier">gmb-2024-87431</meta:user-defined>
    <meta:user-defined meta:name="OVERHEIDop.versieInformatie"/>
  </office:meta>
</office:document-meta>
</file>