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duurzamen woning aan Korfgraaf 30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en verduurzamen woning (Bouwactiviteit (omgevingsplan)), Korfgraaf 30, 4174 GM, in Hellouw (19-02-2024) (geen bezwaar mogelijk), ODR2402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42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329</meta:user-defined>
    <dc:language>nl</dc:language>
    <meta:user-defined meta:name="OVERHEIDop.locatietype/OVERHEIDop.gebiedsmarkering">Adres</meta:user-defined>
    <meta:user-defined meta:name="DC.title">Aanvraag vergunning voor het uitbreiden en verduurzamen woning aan Korfgraaf 30 te Hellouw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26</meta:user-defined>
    <meta:user-defined meta:name="OVERHEIDop.GmbID/DC.identifier">gmb-2024-87426</meta:user-defined>
    <meta:user-defined meta:name="OVERHEIDop.versieInformatie"/>
  </office:meta>
</office:document-meta>
</file>