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penlucht vlooienmarkt, Olympus 1</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Evenementenvergunning</text:p>
            <text:p text:style-name="common-al">Voor: Openlucht vlooienmarkt</text:p>
            <text:p text:style-name="common-al">Datum: 5 mei 2024, 4 augustus 2024 en 25 augustus 2024</text:p>
            <text:p text:style-name="common-al">Locatie: Olympus 1</text:p>
            <text:p text:style-name="common-al">Dossiernummer: 4066513</text:p>
            <text:p text:style-name="common-al">Verzenddatum besluit: 21 febr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42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2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2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openlucht vlooienmarkt, Olympus 1</meta:user-defined>
    <meta:user-defined meta:name="DCTERMS.W3CDTF/DCTERMS.available">2024-02-26</meta:user-defined>
    <meta:user-defined meta:name="DCTERMS.W3CDTF/OVERHEIDop.jaargang">2024</meta:user-defined>
    <meta:user-defined meta:name="OVERHEIDop.publicationIssue">87425</meta:user-defined>
    <meta:user-defined meta:name="OVERHEIDop.GmbID/DC.identifier">gmb-2024-87425</meta:user-defined>
    <meta:user-defined meta:name="OVERHEIDop.versieInformatie"/>
  </office:meta>
</office:document-meta>
</file>