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keersbesluit opheffen bushalte (lijn 60), in zuidelijke richting,Deurningerstraat, t.h.v. nr. 2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Deurningerstraat, t.h.v. nr. 269</text:span> (0153Z2024021900002): Verkeersbesluit opheffen bushalte (lijn 60), in zuidelijke richting (geaccepteerd d.d. 22 februar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87423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423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423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53Z2024021900002</meta:user-defined>
    <dc:language>nl</dc:language>
    <meta:user-defined meta:name="OVERHEIDop.locatietype/OVERHEIDop.gebiedsmarkering">Vlak</meta:user-defined>
    <meta:user-defined meta:name="DC.title">Melding Verkeersbesluit opheffen bushalte (lijn 60), in zuidelijke richting,Deurningerstraat, t.h.v. nr. 269</meta:user-defined>
    <meta:user-defined meta:name="DCTERMS.W3CDTF/DCTERMS.available">2024-02-28</meta:user-defined>
    <meta:user-defined meta:name="DCTERMS.W3CDTF/OVERHEIDop.jaargang">2024</meta:user-defined>
    <meta:user-defined meta:name="OVERHEIDop.publicationIssue">87423</meta:user-defined>
    <meta:user-defined meta:name="OVERHEIDop.GmbID/DC.identifier">gmb-2024-87423</meta:user-defined>
    <meta:user-defined meta:name="OVERHEIDop.versieInformatie"/>
  </office:meta>
</office:document-meta>
</file>