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noveren van een woning aan Kanaal A NZ 10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7 oktober 2023, <text:span text:style-name="nadrukvet">Kanaal A NZ 104,</text:span> het renoveren van een woning (31216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164-2023</meta:user-defined>
    <dc:language>nl</dc:language>
    <meta:user-defined meta:name="OVERHEIDop.locatietype/OVERHEIDop.gebiedsmarkering">Adres</meta:user-defined>
    <meta:user-defined meta:name="DC.title">Verlengde beslistermijn voor het renoveren van een woning aan Kanaal A NZ 104 te Emmer-Compascu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21</meta:user-defined>
    <meta:user-defined meta:name="OVERHEIDop.GmbID/DC.identifier">gmb-2024-87421</meta:user-defined>
    <meta:user-defined meta:name="OVERHEIDop.versieInformatie"/>
  </office:meta>
</office:document-meta>
</file>