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Gemeente Leudal Dodenherden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Gemeente Leudal:</text:p>
            <text:p text:style-name="common-al">Dodenherdenking bij het monument op de hoek Eykerstokweg/Stationsstraat en optocht vanaf de kerk via de Luytersteegstraat, Julianaplein, Oude Trambaan en Stationsstraat naar het monument en via Stationsstraat, Dorpstraat en Sint Antoniusstraat naar De Bombardon op 4 mei 2024 in Heythuysen. Ontvangstdatum: 14 februari 2024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741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41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41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Leudal - Binnengekomen aanvraag AV vergunning – Gemeente Leudal Dodenherdenking</meta:user-defined>
    <meta:user-defined meta:name="DCTERMS.W3CDTF/DCTERMS.available">2024-02-28</meta:user-defined>
    <meta:user-defined meta:name="DCTERMS.W3CDTF/OVERHEIDop.jaargang">2024</meta:user-defined>
    <meta:user-defined meta:name="OVERHEIDop.publicationIssue">87418</meta:user-defined>
    <meta:user-defined meta:name="OVERHEIDop.GmbID/DC.identifier">gmb-2024-87418</meta:user-defined>
    <meta:user-defined meta:name="OVERHEIDop.versieInformatie"/>
  </office:meta>
</office:document-meta>
</file>