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Hannie’s hobbyshop</text:span> voor Hobbybeurs sporthal Strijthagen d.d. 29-6-2024 op locatie Hofstraat 1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741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1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1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andgraaf - Aangevraagde meldingen klein evenement / evenementenvergunningen week 7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417</meta:user-defined>
    <meta:user-defined meta:name="OVERHEIDop.GmbID/DC.identifier">gmb-2024-87417</meta:user-defined>
    <meta:user-defined meta:name="OVERHEIDop.versieInformatie"/>
  </office:meta>
</office:document-meta>
</file>