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agedelstraat 1 tot en met 9 aan Hagedelstraat (HTN05 K 1064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Hagedelstraat 1 t/m 9 (Bouwactiviteit (omgevingsplan)), Hagedelstraat (HTN05 K 1064), in Haaften (15-02-2024) (geen bezwaar mogelijk), ODR2402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4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11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noveren van Hagedelstraat 1 tot en met 9 aan Hagedelstraat (HTN05 K 1064) te Haaft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15</meta:user-defined>
    <meta:user-defined meta:name="OVERHEIDop.GmbID/DC.identifier">gmb-2024-87415</meta:user-defined>
    <meta:user-defined meta:name="OVERHEIDop.versieInformatie"/>
  </office:meta>
</office:document-meta>
</file>