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<text:span text:style-name="nadrukvet"> Parochiecluster Ubach over Worms</text:span> voor het houden van Processie naar Charles Frehenstraat d.d. 02-06-2024 op de route Kerkstraat naar Charles Frehenstraat.</text:p>
            <text:p text:style-name="common-al">* Aanvraag evenementenvergunning van <text:span text:style-name="nadrukvet">d'r Schaesbergse Vasteloavends Verein </text:span>voor het houden van Sjeeter Buute Oavend op 16-03-2024 in de Brandpoort op locatie Hoogstraat 191;</text:p>
            <text:p text:style-name="common-al">* Aanvraag evenementenvergunning van <text:span text:style-name="nadrukvet">Z.N. BV</text:span> voor het houden van vlooienmarkten d.d. 28-04-2024, 02-06-2024, 14-07-2024, 04-08-2024 en 08-09-2024 op de locatie Megalandterrein, Hofstraat 13-15;</text:p>
            <text:p text:style-name="common-al">* Aanvraag evenementenvergunning van <text:span text:style-name="nadrukvet">Z.N. BV</text:span> voor het houden van vlooienmarkten d.d. 12-05-2024, 21-07-2024 en 18-08-2024 op de locatie Megalandterrein, Hofstraat 13-15;</text:p>
            <text:p text:style-name="common-al">* Aanvraag evenementenvergunning van <text:span text:style-name="nadrukvet">FC Landgraaf</text:span> voor het houden van FC Landgraaf voetbaltoernooi van 07-06-2024 t/m 16-06-2024 op locatie Heigank 109a en 133;</text:p>
            <text:p text:style-name="common-al">* Aanvraag evenementenvergunning van <text:span text:style-name="nadrukvet">Parochiecluster Ubach over Worms </text:span>voor het houden van Processie Rimburg d.d. 09-06-2024 op de route Kapelweien naaar Gremelsbrugge.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8741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1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1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Landgraaf - Aangevraagde meldingen klein evenement / evenementenvergunningen week 8</meta:user-defined>
    <meta:user-defined meta:name="DCTERMS.W3CDTF/DCTERMS.available">2024-02-28</meta:user-defined>
    <meta:user-defined meta:name="DCTERMS.W3CDTF/OVERHEIDop.jaargang">2024</meta:user-defined>
    <meta:user-defined meta:name="OVERHEIDop.publicationIssue">87414</meta:user-defined>
    <meta:user-defined meta:name="OVERHEIDop.GmbID/DC.identifier">gmb-2024-87414</meta:user-defined>
    <meta:user-defined meta:name="OVERHEIDop.versieInformatie"/>
  </office:meta>
</office:document-meta>
</file>