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Castricum, het plaatsen van tijdelijke opstallen tbv Biologische tuinderij Zanderij Noord, datum ontvangst 20 februari 2024 (Z2024-00000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741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1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1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3</meta:user-defined>
    <meta:user-defined meta:name="DCTERMS.abstract">Zanderijweg Castricum, het plaatsen van tijdelijke opstallen tbv Biologische tuinderij Zanderij Noord, datum ontvangst 20 februari 2024 (Z2024-00000963)</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anderijweg Castricum, het plaatsen van tijdelijke opstallen tbv Biologische tuinderij Zanderij Noord, datum ontvangst 20 februari 2024 (Z2024-00000963)</meta:user-defined>
    <meta:user-defined meta:name="DCTERMS.W3CDTF/DCTERMS.available">2024-02-26</meta:user-defined>
    <meta:user-defined meta:name="DCTERMS.W3CDTF/OVERHEIDop.jaargang">2024</meta:user-defined>
    <meta:user-defined meta:name="OVERHEIDop.publicationIssue">87412</meta:user-defined>
    <meta:user-defined meta:name="OVERHEIDop.GmbID/DC.identifier">gmb-2024-87412</meta:user-defined>
    <meta:user-defined meta:name="OVERHEIDop.versieInformatie"/>
  </office:meta>
</office:document-meta>
</file>