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met bovenverdieping aan Willem Grol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november 2023, <text:span text:style-name="nadrukvet">Willem Grolstraat 12,</text:span> het realiseren van een aanbouw met bovenverdieping (35508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082-2023</meta:user-defined>
    <dc:language>nl</dc:language>
    <meta:user-defined meta:name="OVERHEIDop.locatietype/OVERHEIDop.gebiedsmarkering">Adres</meta:user-defined>
    <meta:user-defined meta:name="DC.title">Verlengde beslistermijn voor het realiseren van een aanbouw met bovenverdieping aan Willem Grolstraat 12 te Emm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10</meta:user-defined>
    <meta:user-defined meta:name="OVERHEIDop.GmbID/DC.identifier">gmb-2024-87410</meta:user-defined>
    <meta:user-defined meta:name="OVERHEIDop.versieInformatie"/>
  </office:meta>
</office:document-meta>
</file>