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8</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Circus Renz International </text:span>voor het geven van circusvoorstellingen in de periode 21 maart 2024 t/m 01 april 2024 op het Pinkpopplein gelegen aan de Hofstraat 13-15.</text:p>
            <text:p text:style-name="common-al">Verzenddatum: 16 februari 2024</text:p>
            <text:p text:style-name="common-al">* Verleende evenementenvergunning aan <text:span text:style-name="nadrukvet">Circus Freiwald</text:span> voor het geven van circusvoorstellingen in de periode 18 oktober 2024 t/m 27 oktober 2024 op het Pinkpopplein gelegen aan de Hofstraat 13-15.</text:p>
            <text:p text:style-name="common-al">Verzenddatum: 16 februari 2024</text:p>
            <text:p text:style-name="common-al">* Verleende evenementenvergunning aan <text:span text:style-name="nadrukvet">Obs Wereldwijs</text:span> voor het houden van ANWB Streetwise verkeerseducatie op 16 april 2024 op de locatie Baronstraat.</text:p>
            <text:p text:style-name="common-al">Verzenddatum: 08 februari 2024</text:p>
            <text:p text:style-name="common-al">* Verleende evenementenvergunning voor het houden van <text:span text:style-name="nadrukvet">Sjeeter Kingfest</text:span> op 27 april 2024 op de Markt Schaesberg.</text:p>
            <text:p text:style-name="common-al">Verzenddatum: 21 februari 2024</text:p>
            <text:p text:style-name="common-al">* Verleende evenementenvergunning aan <text:span text:style-name="nadrukvet">Basisschool Op gen Hei</text:span> voor het houden van een Verkeerstraining dode hoek op 15 april 2024 op de parkeerstrook An de Voëegelsjtang.</text:p>
            <text:p text:style-name="common-al">Verzenddatum: 08 februari 2024</text:p>
            <text:p text:style-name="common-al">* Verleende evenementvergunning aan <text:span text:style-name="nadrukvet">Stichting SLA Entertainment</text:span> voor het houden van Murasam 2024 op 26 mei 2024 op het Pinkpopplein gelegen Hofstraat 13-15.</text:p>
            <text:p text:style-name="common-al">Verzenddatum: 09 februari 2024</text:p>
            <text:p text:style-name="common-al">* Verleende evenementenvergunning voor het houden van Buitenspeeldag 2024 op 12 juni 2024 op de locatie Julianastraat.</text:p>
            <text:p text:style-name="common-al">Verzenddatum: 16 februari 2024</text:p>
            <text:p text:style-name="common-al">* Verleende evenementenvergunning aan <text:span text:style-name="nadrukvet">Gemeente Landgraaf</text:span> voor het houden van Project Lichtenberg 22 februari op 22 februari 2024 op de locatie grasveld Burggraafstraat.</text:p>
            <text:p text:style-name="common-al">Verzenddatum: 15 februari 2024</text:p>
            <text:p text:style-name="common-al">* Verleende evenementenvergunning aan <text:span text:style-name="nadrukvet">Gemeente Landgraaf</text:span> voor het houden van Project Lichtenberg 29 februari op 29 februari 2024 op de locatie parkeerplaats Romeinenplein.</text:p>
            <text:p text:style-name="common-al">Verzenddatum: 15 februari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74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8</meta:user-defined>
    <meta:user-defined meta:name="DCTERMS.W3CDTF/DCTERMS.available">2024-02-28</meta:user-defined>
    <meta:user-defined meta:name="DCTERMS.W3CDTF/OVERHEIDop.jaargang">2024</meta:user-defined>
    <meta:user-defined meta:name="OVERHEIDop.publicationIssue">87409</meta:user-defined>
    <meta:user-defined meta:name="OVERHEIDop.GmbID/DC.identifier">gmb-2024-87409</meta:user-defined>
    <meta:user-defined meta:name="OVERHEIDop.versieInformatie"/>
  </office:meta>
</office:document-meta>
</file>