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Kerkenweg 33 te Weit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WEITEVEEN </text:span>
          </text:p>
            <text:p text:style-name="common-al">14 februari 2024, <text:span text:style-name="nadrukvet">Kerkenweg 33</text:span>, het uitbreiden van een woning (2024-031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87407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0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7407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315</meta:user-defined>
    <dc:language>nl</dc:language>
    <meta:user-defined meta:name="OVERHEIDop.locatietype/OVERHEIDop.gebiedsmarkering">Adres</meta:user-defined>
    <meta:user-defined meta:name="DC.title">Aanvraag vergunning voor het uitbreiden van een woning aan Kerkenweg 33 te Weiteve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7407</meta:user-defined>
    <meta:user-defined meta:name="OVERHEIDop.GmbID/DC.identifier">gmb-2024-87407</meta:user-defined>
    <meta:user-defined meta:name="OVERHEIDop.versieInformatie"/>
  </office:meta>
</office:document-meta>
</file>